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tSans" svg:font-family="ptSans, Tahoma, Arial, Helvetic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_20_1">
      <style:paragraph-properties fo:margin-top="0cm" fo:margin-bottom="0cm" fo:line-height="150%"/>
      <style:text-properties style:use-window-font-color="true" style:font-name="Arial" fo:font-weight="normal" style:font-weight-asian="normal" style:font-name-complex="Arial"/>
    </style:style>
    <style:style style:name="P3" style:family="paragraph" style:parent-style-name="Heading_20_1">
      <style:paragraph-properties fo:margin-top="0cm" fo:margin-bottom="0cm" fo:line-height="150%"/>
      <style:text-properties style:use-window-font-color="true" style:font-name="Arial" style:font-name-complex="Arial"/>
    </style:style>
    <style:style style:name="P4" style:family="paragraph" style:parent-style-name="Heading_20_1">
      <style:paragraph-properties fo:margin-top="0cm" fo:margin-bottom="0cm" fo:line-height="150%"/>
    </style:style>
    <style:style style:name="P5" style:family="paragraph" style:parent-style-name="Heading_20_1" style:master-page-name="MP0">
      <style:paragraph-properties fo:margin-top="0cm" fo:margin-bottom="0cm" fo:line-height="150%" style:page-number="auto" fo:break-before="page"/>
      <style:text-properties style:use-window-font-color="true" style:font-name="Arial" style:font-name-complex="Arial"/>
    </style:style>
    <style:style style:name="T1" style:family="text">
      <style:text-properties style:use-window-font-color="true" style:font-name="Arial" fo:font-weight="normal" style:font-weight-asian="norma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font-variant="normal" fo:text-transform="none" fo:color="#000000" style:font-name="Arial" fo:font-size="14pt" fo:letter-spacing="normal" fo:font-style="normal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font-variant="normal" fo:text-transform="none" fo:color="#00ccff" style:text-line-through-style="none" style:font-name="Arial" fo:font-size="14pt" fo:letter-spacing="normal" fo:font-style="normal" style:text-underline-style="none" fo:font-weight="normal" style:text-blinking="false" fo:background-color="#f5f5f5" style:font-size-asian="14pt" style:font-weight-asian="normal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Informacja o Gminnym Ośrodku Pomocy Społecznej w Krzywdzie</text:h>
      <text:h text:style-name="P2" text:outline-level="1"> </text:h>
      <text:h text:style-name="P2" text:outline-level="1">Gminny Ośrodek Pomocy Społecznej w Krzywdzie pomaga osobom i rodzinom mieszkającym na terenie gminy Krzywda, które znalazły się w trudnej sytuacji życiowej.</text:h>
      <text:h text:style-name="P2" text:outline-level="1">Główna siedziba Gminnego Ośrodka Pomocy Społecznej mieści się przy ulicy Łukowskiej 20. Tu uzyskasz wszystkie informacje na temat gdzie i jak można załatwić daną sprawę. </text:h>
      <text:h text:style-name="P2" text:outline-level="1"/>
      <text:h text:style-name="P3" text:outline-level="1">Ośrodek Realizuje zadania wynikające między innymi z:</text:h>
      <text:h text:style-name="P2" text:outline-level="1">ustawy o pomocy społecznej,</text:h>
      <text:h text:style-name="P2" text:outline-level="1">ustawy o świadczeniach rodzinnych,</text:h>
      <text:h text:style-name="P2" text:outline-level="1">ustawy o pomocy państwa w wychowywaniu dzieci,</text:h>
      <text:h text:style-name="P2" text:outline-level="1">ustawy o wspieraniu rodziny w systemie pieczy zastępczej,</text:h>
      <text:h text:style-name="P2" text:outline-level="1">ustawy o pomocy osobom uprawnionym do alimentów,</text:h>
      <text:h text:style-name="P2" text:outline-level="1">ustawy o przeciwdziałaniu przemocy w rodzinie,</text:h>
      <text:h text:style-name="P2" text:outline-level="1">ustawy o wsparciu kobiet w ciąży i rodzin „Za życiem”,</text:h>
      <text:h text:style-name="P2" text:outline-level="1">ustawy o ustaleniu i wypłacie zasiłków dla opiekunów,</text:h>
      <text:h text:style-name="P2" text:outline-level="1">ustawy o rehabilitacji zawodowej i społecznej oraz zatrudnianiu osób niepełnosprawnych,</text:h>
      <text:h text:style-name="P2" text:outline-level="1">ustawy o ochronie zdrowia psychicznego,</text:h>
      <text:h text:style-name="P2" text:outline-level="1"/>
      <text:h text:style-name="P3" text:outline-level="1">Do podstawowych zadań Ośrodka należy:</text:h>
      <text:h text:style-name="P2" text:outline-level="1">przyznawanie i wypłacanie świadczeń pieniężnych,</text:h>
      <text:h text:style-name="P2" text:outline-level="1">zapewnienie usług opiekuńczych w domu lub kierowanie osób niesamodzielnych do domów pomocy społecznej czy środowiskowych domów samopomocy,</text:h>
      <text:h text:style-name="P2" text:outline-level="1">praca socjalna, polegająca na pracy z osobami i rodzinami aby utrzymać lub poprawić ich funkcjonowanie w społeczeństwie,</text:h>
      <text:h text:style-name="P2" text:outline-level="1">wsparcie rodzin zastępczych,</text:h>
      <text:h text:style-name="P2" text:outline-level="1">pomoc osobom doświadczającym przemocy w rodzinie,</text:h>
      <text:h text:style-name="P2" text:outline-level="1"><text:soft-page-break/>prowadzenie spraw dłużników alimentacyjnych oraz świadczeń z funduszu alimentacyjnego,</text:h>
      <text:h text:style-name="P2" text:outline-level="1"> </text:h>
      <text:h text:style-name="P3" text:outline-level="1">Pomoc, którą realizuje Gminny Ośrodek Pomocy Społecznej w Krzywdzie może być świadczona w jednej z trzech form:</text:h>
      <text:h text:style-name="P2" text:outline-level="1">pomoc finansowa: wypłata zasiłków, dodatków, dofinansowań i innych świadczeń pieniężnych,</text:h>
      <text:h text:style-name="P2" text:outline-level="1">pomoc rzeczowa w postaci produktów żywnościowych, posiłków, zakupu opału,</text:h>
      <text:h text:style-name="P2" text:outline-level="1">pomoc poprzez: pracę socjalną, świadczenie usług opiekuńczych, kierowanie do domów pomocy społecznej lub środowiskowych domów samopomocy, wsparcie psychologiczne, usługi asystenta rodziny, udzielanie porad specjalistycznych, interweniowanie w sytuacjach kryzysowych.</text:h>
      <text:h text:style-name="P2" text:outline-level="1"> </text:h>
      <text:h text:style-name="P2" text:outline-level="1">Aby starać się o powyższą pomoc musisz spełniać odpowiednie warunki. Twój dochód nie może przekraczać określonych wartości a dodatkowo muszą wystąpić okoliczności zapisane w ustawie o pomocy społecznej.</text:h>
      <text:h text:style-name="P2" text:outline-level="1"> </text:h>
      <text:h text:style-name="P4" text:outline-level="1"><text:span text:style-name="Domyślna_20_czcionka_20_akapitu"><text:span text:style-name="T1">Jeśli chcesz dowiedzieć się czy możesz skorzystać z interesującej Cię formy pomocy zadzwoń lub napisz do nas. Nasz numer telefonu </text:span></text:span><text:span text:style-name="Strong_20_Emphasis"><text:span text:style-name="T3">25 7551289</text:span></text:span><text:span text:style-name="Domyślna_20_czcionka_20_akapitu"><text:span text:style-name="T1"> , nasz adres email: </text:span></text:span><text:a xlink:type="simple" xlink:href="mailto:gops@gminakrzywda.pl" text:style-name="Internet_20_link" text:visited-style-name="Visited_20_Internet_20_Link"><text:span text:style-name="Hiperłącze"><text:span text:style-name="T4">gops@gminakrzywda.pl</text:span></text:span></text:a><text:span text:style-name="Domyślna_20_czcionka_20_akapitu"><text:span text:style-name="T1"> , nasz adres do korespondencji: 21-470 Krzywda, ul. Łukowska 20.</text:span></text:span></text:h>
      <text:h text:style-name="P2" text:outline-level="1"> </text:h>
      <text:h text:style-name="P2" text:outline-level="1">Dokumenty możesz złożyć osobiście lub za pośrednictwem poczty tradycyjnej lub poczty elektronicznej. </text:h>
      <text:h text:style-name="P2" text:outline-level="1"/>
      <text:h text:style-name="P2" text:outline-level="1">Zapraszamy od poniedziałku do piątku w godzinach 08:00 – 16:00<text:line-break/></text:h>
      <text:h text:style-name="P4" text:outline-level="1"><text:span text:style-name="Hiperłącze"><text:span text:style-name="T2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ptSans" svg:font-family="ptSans, Tahoma, Arial, Helvetica, sans-serif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fo:keep-together="always" fo:hyphenation-ladder-count="no-limit" fo:keep-with-next="always"/>
      <style:text-properties fo:color="#2e74b5" style:font-name="Calibri Light"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" style:font-size-asian="13pt" style:font-size-complex="13pt" fo:hyphenate="false" fo:hyphenation-remain-char-count="0" fo:hyphenation-push-char-count="0"/>
    </style:style>
    <style:style style:name="Heading_20_3" style:display-name="Heading 3" style:family="paragraph" style:parent-style-name="Normalny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pl" style:country-asian="PL" style:font-weight-asian="bold" style:font-size-complex="13.5pt" style:font-weight-complex="bold" fo:hyphenate="false" fo:hyphenation-remain-char-count="0" fo:hyphenation-push-char-count="0"/>
    </style:style>
    <style:style style:name="Normalny" style:family="paragraph">
      <style:paragraph-properties fo:margin-top="0cm" fo:margin-bottom="0.282cm" fo:line-height="106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Domyślna_20_czcionka_20_akapitu" style:display-name="Domyślna czcionka akapitu" style:family="text"/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3_20_Znak" style:display-name="Nagłówek 3 Znak" style:family="text">
      <style:text-properties style:font-name="Times New Roman" fo:font-size="13.5pt" fo:font-weight="bold" style:font-name-asian="Times New Roman" style:font-size-asian="13.5pt" style:language-asian="pl" style:country-asian="PL" style:font-weight-asian="bold" style:font-name-complex="Times New Roman" style:font-size-complex="13.5pt" style:font-weight-complex="bold"/>
    </style:style>
    <style:style style:name="Pogrubienie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fo:color="#2e74b5" style:font-name="Calibri Light" fo:font-size="13pt" style:font-name-asian="Times New Roman" style:font-size-asian="13pt" style:font-name-complex="Times New Roman" style:font-size-complex="13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Nagłówek_20_1_20_Znak" style:display-name="Nagłówek 1 Znak" style:family="text">
      <style:text-properties fo:color="#2e74b5" style:font-name="Calibri Light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0" style:family="text">
      <style:text-properties style:font-name="Symbol" fo:font-size="10pt" style:font-size-asian="10pt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Symbol" style:font-name-complex="Symbol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0" style:family="text">
      <style:text-properties style:font-name="Symbol" fo:font-size="10pt" style:font-size-asian="10pt" style:font-name-complex="Symbol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0" style:family="text">
      <style:text-properties style:font-name="Symbol" fo:font-size="10pt" style:font-size-asian="10pt" style:font-name-complex="Symbol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0" style:family="text">
      <style:text-properties style:font-name="Symbol" fo:font-size="10pt" style:font-size-asian="10pt" style:font-name-complex="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49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HP</meta:initial-creator>
    <meta:creation-date>2021-03-30T09:43:00Z</meta:creation-date>
    <dc:date>2021-03-31T11:11:57.72</dc:date>
    <meta:print-date>2021-03-18T15:45:00Z</meta:print-date>
    <meta:editing-cycles>2</meta:editing-cycles>
    <meta:editing-duration>PT0S</meta:editing-duration>
    <meta:document-statistic meta:table-count="0" meta:image-count="0" meta:object-count="0" meta:page-count="2" meta:paragraph-count="34" meta:word-count="344" meta:character-count="2590"/>
    <meta:template xlink:type="simple" xlink:actuate="onRequest" xlink:title="" xlink:href="../informacja-o-dzialalnosci-mops-pobierz-tekst-odczytywalny-maszynowo-odt-1616085553-1617097524.odt/GOPSMIRCZE_tekst_odczytywalny_maszynowo"/>
  </office:meta>
</office:document-meta>
</file>